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6"/><text:bookmark-start text:name="__RefHeading___ephesians_426_1"/><text:bookmark-start text:name="ephesians_426"/>Ephesians 4:26<text:bookmark-end text:name="__RefHeading___ephesians_426_1"/><text:bookmark-end text:name="ephesians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angry and do not sin; do not let the sun go down on your ang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n your anger do not sin”: Do not let the sun go down while you are still angr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“don't sin by letting anger control you.” Don't let the sun go down while you are still angry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angry, and sin not: let not the sun go down upon your wr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5" text:style-name="Internet_20_link" text:visited-style-name="Visited_20_Internet_20_Link">Ephesians 4:25</text:a> ← Ephesians 4:26 → <text:a xlink:type="simple" xlink:href="https://groveserver.com/bible/doku.php?id=ephesians_4:27" text:style-name="Internet_20_link" text:visited-style-name="Visited_20_Internet_20_Link">Ephesians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1</meta:creation-date>
    <dc:creator>Generated</dc:creator>
    <dc:date>2025-11-10T00::58:31</dc:date>
    <dc:language>en-US</dc:language>
    <meta:editing-cycles>1</meta:editing-cycles>
    <meta:editing-duration>PT0S</meta:editing-duration>
    <dc:title>ephesians_4:26</dc:title>
  </office:meta>
</office:document-meta>
</file>