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4:27"/><text:bookmark-start text:name="__RefHeading___ephesians_427_1"/><text:bookmark-start text:name="ephesians_427"/>Ephesians 4:27<text:bookmark-end text:name="__RefHeading___ephesians_427_1"/><text:bookmark-end text:name="ephesians_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give no opportunity to the devi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do not give the devil a footho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anger gives a foothold to the devi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ither give place to the d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4:26" text:style-name="Internet_20_link" text:visited-style-name="Visited_20_Internet_20_Link">Ephesians 4:26</text:a> ← Ephesians 4:27 → <text:a xlink:type="simple" xlink:href="https://groveserver.com/bible/doku.php?id=ephesians_4:28" text:style-name="Internet_20_link" text:visited-style-name="Visited_20_Internet_20_Link">Ephesians 4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4" text:style-name="Internet_20_link" text:visited-style-name="Visited_20_Internet_20_Link">Ephe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9:20</meta:creation-date>
    <dc:creator>Generated</dc:creator>
    <dc:date>2025-11-08T14::49:20</dc:date>
    <dc:language>en-US</dc:language>
    <meta:editing-cycles>1</meta:editing-cycles>
    <meta:editing-duration>PT0S</meta:editing-duration>
    <dc:title>ephesians_4:27</dc:title>
  </office:meta>
</office:document-meta>
</file>