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4:28"/><text:bookmark-start text:name="__RefHeading___ephesians_428_1"/><text:bookmark-start text:name="ephesians_428"/>Ephesians 4:28<text:bookmark-end text:name="__RefHeading___ephesians_428_1"/><text:bookmark-end text:name="ephesians_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the thief no longer steal, but rather let him labor, doing honest work with his own hands, so that he may have something to share with anyone in ne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ho has been stealing must steal no longer, but must work, doing something useful with his own hands, that he may have something to share with those in ne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 are a thief, quit stealing. Instead, use your hands for good hard work, and then give generously to others in ne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him that stole steal no more: but rather let him labour, working with his hands the thing which is good, that he may have to give to him that need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4:27" text:style-name="Internet_20_link" text:visited-style-name="Visited_20_Internet_20_Link">Ephesians 4:27</text:a> ← Ephesians 4:28 → <text:a xlink:type="simple" xlink:href="https://groveserver.com/bible/doku.php?id=ephesians_4:29" text:style-name="Internet_20_link" text:visited-style-name="Visited_20_Internet_20_Link">Ephesians 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4" text:style-name="Internet_20_link" text:visited-style-name="Visited_20_Internet_20_Link">Ephe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0:04</meta:creation-date>
    <dc:creator>Generated</dc:creator>
    <dc:date>2025-11-03T21::50:04</dc:date>
    <dc:language>en-US</dc:language>
    <meta:editing-cycles>1</meta:editing-cycles>
    <meta:editing-duration>PT0S</meta:editing-duration>
    <dc:title>ephesians_4:28</dc:title>
  </office:meta>
</office:document-meta>
</file>