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3"/><text:bookmark-start text:name="__RefHeading___ephesians_43_1"/><text:bookmark-start text:name="ephesians_43"/>Ephesians 4:3<text:bookmark-end text:name="__RefHeading___ephesians_43_1"/><text:bookmark-end text:name="ephesi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ager to maintain the unity of the Spirit in the bond of pe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ke every effort to keep the unity of the Spirit through the bond of pe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every effort to keep yourselves united in the Spirit, binding yourselves together with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ndeavouring to keep the unity of the Spirit in the bond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" text:style-name="Internet_20_link" text:visited-style-name="Visited_20_Internet_20_Link">Ephesians 4:2</text:a> ← Ephesians 4:3 → <text:a xlink:type="simple" xlink:href="https://groveserver.com/bible/doku.php?id=ephesians_4:4" text:style-name="Internet_20_link" text:visited-style-name="Visited_20_Internet_20_Link">Ephesi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38</meta:creation-date>
    <dc:creator>Generated</dc:creator>
    <dc:date>2025-11-04T06::05:38</dc:date>
    <dc:language>en-US</dc:language>
    <meta:editing-cycles>1</meta:editing-cycles>
    <meta:editing-duration>PT0S</meta:editing-duration>
    <dc:title>ephesians_4:3</dc:title>
  </office:meta>
</office:document-meta>
</file>