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31"/><text:bookmark-start text:name="__RefHeading___ephesians_431_1"/><text:bookmark-start text:name="ephesians_431"/>Ephesians 4:31<text:bookmark-end text:name="__RefHeading___ephesians_431_1"/><text:bookmark-end text:name="ephesians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all bitterness and wrath and anger and clamor and slander be put away from you, along with all mali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et rid of all bitterness, rage and anger, brawling and slander, along with every form of mal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et rid of all bitterness, rage, anger, harsh words, and slander, as well as all types of evil behavi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all bitterness, and wrath, and anger, and clamour, and evil speaking, be put away from you, with all mali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30" text:style-name="Internet_20_link" text:visited-style-name="Visited_20_Internet_20_Link">Ephesians 4:30</text:a> ← Ephesians 4:31 → <text:a xlink:type="simple" xlink:href="https://groveserver.com/bible/doku.php?id=ephesians_4:32" text:style-name="Internet_20_link" text:visited-style-name="Visited_20_Internet_20_Link">Ephesians 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56</meta:creation-date>
    <dc:creator>Generated</dc:creator>
    <dc:date>2025-11-04T06::03:56</dc:date>
    <dc:language>en-US</dc:language>
    <meta:editing-cycles>1</meta:editing-cycles>
    <meta:editing-duration>PT0S</meta:editing-duration>
    <dc:title>ephesians_4:31</dc:title>
  </office:meta>
</office:document-meta>
</file>