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32"/><text:bookmark-start text:name="__RefHeading___ephesians_432_1"/><text:bookmark-start text:name="ephesians_432"/>Ephesians 4:32<text:bookmark-end text:name="__RefHeading___ephesians_432_1"/><text:bookmark-end text:name="ephesians_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 kind to one another, tenderhearted, forgiving one another, as God in Christ forgave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 kind and compassionate to one another, forgiving each other, just as in Christ God forgave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tead, be kind to each other, tenderhearted, forgiving one another, just as God through Christ has forgiven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e ye kind one to another, tenderhearted, forgiving one another, even as God for Christ's sake hath forgiven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31" text:style-name="Internet_20_link" text:visited-style-name="Visited_20_Internet_20_Link">Ephesians 4:31</text:a> ← Ephesians 4:32 → <text:a xlink:type="simple" xlink:href="https://groveserver.com/bible/doku.php?id=ephesians_5:1" text:style-name="Internet_20_link" text:visited-style-name="Visited_20_Internet_20_Link">Ephesians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52</meta:creation-date>
    <dc:creator>Generated</dc:creator>
    <dc:date>2025-11-11T10::29:52</dc:date>
    <dc:language>en-US</dc:language>
    <meta:editing-cycles>1</meta:editing-cycles>
    <meta:editing-duration>PT0S</meta:editing-duration>
    <dc:title>ephesians_4:32</dc:title>
  </office:meta>
</office:document-meta>
</file>