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4:4"/><text:bookmark-start text:name="__RefHeading___ephesians_44_1"/><text:bookmark-start text:name="ephesians_44"/>Ephesians 4:4<text:bookmark-end text:name="__RefHeading___ephesians_44_1"/><text:bookmark-end text:name="ephesians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 is one body and one Spirit- just as you were called to the one hope that belongs to your call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is one body and one Spirit–just as you were called to one hope when you were called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re is one body and one Spirit, just as you have been called to one glorious hope for the futu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 is one body, and one Spirit, even as ye are called in one hope of your calling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4:3" text:style-name="Internet_20_link" text:visited-style-name="Visited_20_Internet_20_Link">Ephesians 4:3</text:a> ← Ephesians 4:4 → <text:a xlink:type="simple" xlink:href="https://groveserver.com/bible/doku.php?id=ephesians_4:5" text:style-name="Internet_20_link" text:visited-style-name="Visited_20_Internet_20_Link">Ephesians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4" text:style-name="Internet_20_link" text:visited-style-name="Visited_20_Internet_20_Link">Ephe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7:38</meta:creation-date>
    <dc:creator>Generated</dc:creator>
    <dc:date>2025-11-09T10::47:38</dc:date>
    <dc:language>en-US</dc:language>
    <meta:editing-cycles>1</meta:editing-cycles>
    <meta:editing-duration>PT0S</meta:editing-duration>
    <dc:title>ephesians_4:4</dc:title>
  </office:meta>
</office:document-meta>
</file>