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6"/><text:bookmark-start text:name="__RefHeading___ephesians_46_1"/><text:bookmark-start text:name="ephesians_46"/>Ephesians 4:6<text:bookmark-end text:name="__RefHeading___ephesians_46_1"/><text:bookmark-end text:name="ephesian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God and Father of all, who is over all and through all and in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God and Father of all, who is over all and through all and in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one God and Father, who is over all and in all and living through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God and Father of all, who is above all, and through all, and in you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5" text:style-name="Internet_20_link" text:visited-style-name="Visited_20_Internet_20_Link">Ephesians 4:5</text:a> ← Ephesians 4:6 → <text:a xlink:type="simple" xlink:href="https://groveserver.com/bible/doku.php?id=ephesians_4:7" text:style-name="Internet_20_link" text:visited-style-name="Visited_20_Internet_20_Link">Ephesian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8</meta:creation-date>
    <dc:creator>Generated</dc:creator>
    <dc:date>2025-11-09T13::35:28</dc:date>
    <dc:language>en-US</dc:language>
    <meta:editing-cycles>1</meta:editing-cycles>
    <meta:editing-duration>PT0S</meta:editing-duration>
    <dc:title>ephesians_4:6</dc:title>
  </office:meta>
</office:document-meta>
</file>