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4:7"/><text:bookmark-start text:name="__RefHeading___ephesians_47_1"/><text:bookmark-start text:name="ephesians_47"/>Ephesians 4:7<text:bookmark-end text:name="__RefHeading___ephesians_47_1"/><text:bookmark-end text:name="ephesians_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grace was given to each one of us according to the measure of Christ's gif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o each one of us grace has been given as Christ apportioned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owever, he has given each one of us a special gift through the generosity of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unto every one of us is given grace according to the measure of the gift of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4:6" text:style-name="Internet_20_link" text:visited-style-name="Visited_20_Internet_20_Link">Ephesians 4:6</text:a> ← Ephesians 4:7 → <text:a xlink:type="simple" xlink:href="https://groveserver.com/bible/doku.php?id=ephesians_4:8" text:style-name="Internet_20_link" text:visited-style-name="Visited_20_Internet_20_Link">Ephesians 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4" text:style-name="Internet_20_link" text:visited-style-name="Visited_20_Internet_20_Link">Ephes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2:39</meta:creation-date>
    <dc:creator>Generated</dc:creator>
    <dc:date>2025-11-08T04::22:39</dc:date>
    <dc:language>en-US</dc:language>
    <meta:editing-cycles>1</meta:editing-cycles>
    <meta:editing-duration>PT0S</meta:editing-duration>
    <dc:title>ephesians_4:7</dc:title>
  </office:meta>
</office:document-meta>
</file>