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8"/><text:bookmark-start text:name="__RefHeading___ephesians_48_1"/><text:bookmark-start text:name="ephesians_48"/>Ephesians 4:8<text:bookmark-end text:name="__RefHeading___ephesians_48_1"/><text:bookmark-end text:name="ephesian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it says, “When he ascended on high he led a host of captives, and he gave gifts to m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it says: “When he ascended on high, he led captives in his train and gave gifts to m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the Scriptures say, “When he ascended to the heights, he led a crowd of captives and gave gifts to his peop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he saith, When he ascended up on high, he led captivity captive, and gave gifts unto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7" text:style-name="Internet_20_link" text:visited-style-name="Visited_20_Internet_20_Link">Ephesians 4:7</text:a> ← Ephesians 4:8 → <text:a xlink:type="simple" xlink:href="https://groveserver.com/bible/doku.php?id=ephesians_4:9" text:style-name="Internet_20_link" text:visited-style-name="Visited_20_Internet_20_Link">Ephesian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57</meta:creation-date>
    <dc:creator>Generated</dc:creator>
    <dc:date>2025-11-09T16::21:57</dc:date>
    <dc:language>en-US</dc:language>
    <meta:editing-cycles>1</meta:editing-cycles>
    <meta:editing-duration>PT0S</meta:editing-duration>
    <dc:title>ephesians_4:8</dc:title>
  </office:meta>
</office:document-meta>
</file>