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"/><text:bookmark-start text:name="__RefHeading___ephesians_5_1"/><text:bookmark-start text:name="ephesians_5"/>Ephesians 5<text:bookmark-end text:name="__RefHeading___ephesians_5_1"/><text:bookmark-end text:name="ephesians_5"/></text:h>
      <text:p text:style-name="Text_20_body">Verses: | <text:a xlink:type="simple" xlink:href="https://groveserver.com/bible/doku.php?id=ephesians_5:1" text:style-name="Internet_20_link" text:visited-style-name="Visited_20_Internet_20_Link">1</text:a> | <text:a xlink:type="simple" xlink:href="https://groveserver.com/bible/doku.php?id=ephesians_5:2" text:style-name="Internet_20_link" text:visited-style-name="Visited_20_Internet_20_Link">2</text:a> | <text:a xlink:type="simple" xlink:href="https://groveserver.com/bible/doku.php?id=ephesians_5:3" text:style-name="Internet_20_link" text:visited-style-name="Visited_20_Internet_20_Link">3</text:a> | <text:a xlink:type="simple" xlink:href="https://groveserver.com/bible/doku.php?id=ephesians_5:4" text:style-name="Internet_20_link" text:visited-style-name="Visited_20_Internet_20_Link">4</text:a> | <text:a xlink:type="simple" xlink:href="https://groveserver.com/bible/doku.php?id=ephesians_5:5" text:style-name="Internet_20_link" text:visited-style-name="Visited_20_Internet_20_Link">5</text:a> | <text:a xlink:type="simple" xlink:href="https://groveserver.com/bible/doku.php?id=ephesians_5:6" text:style-name="Internet_20_link" text:visited-style-name="Visited_20_Internet_20_Link">6</text:a> | <text:a xlink:type="simple" xlink:href="https://groveserver.com/bible/doku.php?id=ephesians_5:7" text:style-name="Internet_20_link" text:visited-style-name="Visited_20_Internet_20_Link">7</text:a> | <text:a xlink:type="simple" xlink:href="https://groveserver.com/bible/doku.php?id=ephesians_5:8" text:style-name="Internet_20_link" text:visited-style-name="Visited_20_Internet_20_Link">8</text:a> | <text:a xlink:type="simple" xlink:href="https://groveserver.com/bible/doku.php?id=ephesians_5:9" text:style-name="Internet_20_link" text:visited-style-name="Visited_20_Internet_20_Link">9</text:a> | <text:a xlink:type="simple" xlink:href="https://groveserver.com/bible/doku.php?id=ephesians_5:10" text:style-name="Internet_20_link" text:visited-style-name="Visited_20_Internet_20_Link">10</text:a> | <text:a xlink:type="simple" xlink:href="https://groveserver.com/bible/doku.php?id=ephesians_5:11" text:style-name="Internet_20_link" text:visited-style-name="Visited_20_Internet_20_Link">11</text:a> | <text:a xlink:type="simple" xlink:href="https://groveserver.com/bible/doku.php?id=ephesians_5:12" text:style-name="Internet_20_link" text:visited-style-name="Visited_20_Internet_20_Link">12</text:a> | <text:a xlink:type="simple" xlink:href="https://groveserver.com/bible/doku.php?id=ephesians_5:13" text:style-name="Internet_20_link" text:visited-style-name="Visited_20_Internet_20_Link">13</text:a> | <text:a xlink:type="simple" xlink:href="https://groveserver.com/bible/doku.php?id=ephesians_5:14" text:style-name="Internet_20_link" text:visited-style-name="Visited_20_Internet_20_Link">14</text:a> | <text:a xlink:type="simple" xlink:href="https://groveserver.com/bible/doku.php?id=ephesians_5:15" text:style-name="Internet_20_link" text:visited-style-name="Visited_20_Internet_20_Link">15</text:a> | <text:a xlink:type="simple" xlink:href="https://groveserver.com/bible/doku.php?id=ephesians_5:16" text:style-name="Internet_20_link" text:visited-style-name="Visited_20_Internet_20_Link">16</text:a> | <text:a xlink:type="simple" xlink:href="https://groveserver.com/bible/doku.php?id=ephesians_5:17" text:style-name="Internet_20_link" text:visited-style-name="Visited_20_Internet_20_Link">17</text:a> | <text:a xlink:type="simple" xlink:href="https://groveserver.com/bible/doku.php?id=ephesians_5:18" text:style-name="Internet_20_link" text:visited-style-name="Visited_20_Internet_20_Link">18</text:a> | <text:a xlink:type="simple" xlink:href="https://groveserver.com/bible/doku.php?id=ephesians_5:19" text:style-name="Internet_20_link" text:visited-style-name="Visited_20_Internet_20_Link">19</text:a> | <text:a xlink:type="simple" xlink:href="https://groveserver.com/bible/doku.php?id=ephesians_5:20" text:style-name="Internet_20_link" text:visited-style-name="Visited_20_Internet_20_Link">20</text:a> | <text:a xlink:type="simple" xlink:href="https://groveserver.com/bible/doku.php?id=ephesians_5:21" text:style-name="Internet_20_link" text:visited-style-name="Visited_20_Internet_20_Link">21</text:a> | <text:a xlink:type="simple" xlink:href="https://groveserver.com/bible/doku.php?id=ephesians_5:22" text:style-name="Internet_20_link" text:visited-style-name="Visited_20_Internet_20_Link">22</text:a> | <text:a xlink:type="simple" xlink:href="https://groveserver.com/bible/doku.php?id=ephesians_5:23" text:style-name="Internet_20_link" text:visited-style-name="Visited_20_Internet_20_Link">23</text:a> | <text:a xlink:type="simple" xlink:href="https://groveserver.com/bible/doku.php?id=ephesians_5:24" text:style-name="Internet_20_link" text:visited-style-name="Visited_20_Internet_20_Link">24</text:a> | <text:a xlink:type="simple" xlink:href="https://groveserver.com/bible/doku.php?id=ephesians_5:25" text:style-name="Internet_20_link" text:visited-style-name="Visited_20_Internet_20_Link">25</text:a> | <text:a xlink:type="simple" xlink:href="https://groveserver.com/bible/doku.php?id=ephesians_5:26" text:style-name="Internet_20_link" text:visited-style-name="Visited_20_Internet_20_Link">26</text:a> | <text:a xlink:type="simple" xlink:href="https://groveserver.com/bible/doku.php?id=ephesians_5:27" text:style-name="Internet_20_link" text:visited-style-name="Visited_20_Internet_20_Link">27</text:a> | <text:a xlink:type="simple" xlink:href="https://groveserver.com/bible/doku.php?id=ephesians_5:28" text:style-name="Internet_20_link" text:visited-style-name="Visited_20_Internet_20_Link">28</text:a> | <text:a xlink:type="simple" xlink:href="https://groveserver.com/bible/doku.php?id=ephesians_5:29" text:style-name="Internet_20_link" text:visited-style-name="Visited_20_Internet_20_Link">29</text:a> | <text:a xlink:type="simple" xlink:href="https://groveserver.com/bible/doku.php?id=ephesians_5:30" text:style-name="Internet_20_link" text:visited-style-name="Visited_20_Internet_20_Link">30</text:a> | <text:a xlink:type="simple" xlink:href="https://groveserver.com/bible/doku.php?id=ephesians_5:31" text:style-name="Internet_20_link" text:visited-style-name="Visited_20_Internet_20_Link">31</text:a> | <text:a xlink:type="simple" xlink:href="https://groveserver.com/bible/doku.php?id=ephesians_5:32" text:style-name="Internet_20_link" text:visited-style-name="Visited_20_Internet_20_Link">32</text:a> | <text:a xlink:type="simple" xlink:href="https://groveserver.com/bible/doku.php?id=ephesians_5:33" text:style-name="Internet_20_link" text:visited-style-name="Visited_20_Internet_20_Link">3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Gre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phesians_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phesia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refore be imitators of God, as beloved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walk in love, as Christ loved us and gave himself up for us, a fragrant offering and sacrifice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sexual immorality and all impurity or covetousness must not even be named among you, as is proper among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there be no filthiness nor foolish talk nor crude joking, which are out of place, but instead let there be thanksg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you may be sure of this, that everyone who is sexually immoral or impure, or who is covetous ( that is, an idolater), has no inheritance in the kingdom of Christ and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no one deceive you with empty words, for because of these things the wrath of God comes upon the sons of disobedi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fore do not associate with the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at one time you were darkness, but now you are light in the Lord. Walk as children of ligh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(for the fruit of light is found in all that is good and right and true)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try to discern what is pleasing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ake no part in the unfruitful works of darkness, but instead expos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it is shameful even to speak of the things that they do in secr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when anything is exposed by the light, it becomes visibl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anything that becomes visible is light. Therefore it says, “Awake, O sleeper, and arise from the dead, and Christ will shine on you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ook carefully then how you walk, not as unwise but as wi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making the best use of the time, because the days are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refore do not be foolish, but understand what the will of the Lord 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do not get drunk with wine, for that is debauchery, but be filled with the Spiri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ddressing one another in psalms and hymns and spiritual songs, singing and making melody to the Lord with all your hear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giving thanks always and for everything to God the Father in the name of our Lord Jesus Chri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ubmitting to one another out of reverence for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ives, submit to your own husbands, as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e husband is the head of the wife even as Christ is the head of the church, his body, and is himself its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Now as the church submits to Christ, so also wives should submit in everything to their husb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usbands, love your wives, as Christ loved the church and gave himself up for h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at he might sanctify her, having cleansed her by the washing of water with the w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so that he might present the church to himself in splendor, without spot or wrinkle or any such thing, that she might be holy and without blem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n the same way husbands should love their wives as their own bodies. He who loves his wife loves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or no one ever hated his own flesh, but nourishes and cherishes it, just as Christ does the churc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because we are members of his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“Therefore a man shall leave his father and mother and hold fast to his wife, and the two shall become one flesh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This mystery is profound, and I am saying that it refers to Christ and the chur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However, let each one of you love his wife as himself, and let the wife see that she respects her husban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phesia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e imitators of God, therefore, as dearly loved childre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live a life of love, just as Christ loved us and gave himself up for us as a fragrant offering and sacrifice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among you there must not be even a hint of sexual immorality, or of any kind of impurity, or of greed, because these are improper for God's hol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Nor should there be obscenity, foolish talk or coarse joking, which are out of place, but rather thanksg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of this you can be sure: No immoral, impure or greedy person–such a man is an idolater–has any inheritance in the kingdom of Christ and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no one deceive you with empty words, for because of such things God's wrath comes on those who are disobedi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fore do not be partners wit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you were once darkness, but now you are light in the Lord. Live as children of ligh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(for the fruit of the light consists in all goodness, righteousness and truth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find out what please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ave nothing to do with the fruitless deeds of darkness, but rather expos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it is shameful even to mention what the disobedient do in secr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everything exposed by the light becomes visibl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it is light that makes everything visible. This is why it is said: “Wake up, O sleeper, rise from the dead, and Christ will shine on you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e very careful, then, how you live–not as unwise but as wi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making the most of every opportunity, because the days are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refore do not be foolish, but understand what the Lord's will 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Do not get drunk on wine, which leads to debauchery. Instead, be filled with the Spir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peak to one another with psalms, hymns and spiritual songs. Sing and make music in your heart to the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lways giving thanks to God the Father for everything, in the name of our Lord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ubmit to one another out of reverence for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ives, submit to your husbands as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e husband is the head of the wife as Christ is the head of the church, his body, of which he is the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Now as the church submits to Christ, so also wives should submit to their husbands in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usbands, love your wives, just as Christ loved the church and gave himself up for h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o make her holy, cleansing her by the washing with water through the w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and to present her to himself as a radiant church, without stain or wrinkle or any other blemish, but holy and blame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n this same way, husbands ought to love their wives as their own bodies. He who loves his wife loves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After all, no one ever hated his own body, but he feeds and cares for it, just as Christ does the church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for we are members of his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“For this reason a man will leave his father and mother and be united to his wife, and the two will become one flesh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This is a profound mystery–but I am talking about Christ and the chur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However, each one of you also must love his wife as he loves himself, and the wife must respect her husban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phesia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mitate God, therefore, in everything you do, because you are his dea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ve a life filled with love, following the example of Christ. He loved us and offered himself as a sacrifice for us, a pleasing aroma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re be no sexual immorality, impurity, or greed among you. Such sins have no place among God'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bscene stories, foolish talk, and coarse jokes– these are not for you. Instead, let there be thankfulness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can be sure that no immoral, impure, or greedy person will inherit the Kingdom of Christ and of God. For a greedy person is an idolater, worshiping the things of this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n't be fooled by those who try to excuse these sins, for the anger of God will fall on all who disobey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Don't participate in the things these people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once you were full of darkness, but now you have light from the Lord. So live as people of ligh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this light within you produces only what is good and right and tr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Carefully determine what please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ake no part in the worthless deeds of evil and darkness; instead, expos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t is shameful even to talk about the things that ungodly people do in secr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their evil intentions will be exposed when the light shines on the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the light makes everything visible. This is why it is said, “Awake, O sleeper, rise up from the dead, and Christ will give you light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 be careful how you live. Don't live like fools, but like those who are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Make the most of every opportunity in these evil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Don't act thoughtlessly, but understand what the Lord wants you to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Don't be drunk with wine, because that will ruin your life. Instead, be filled with the Holy Spiri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inging psalms and hymns and spiritual songs among yourselves, and making music to the Lord in your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give thanks for everything to God the Father in the name of our Lord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nd further, submit to one another out of reverence for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or wives, this means submit to your husbands as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a husband is the head of his wife as Christ is the head of the church. He is the Savior of his body, the chur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s the church submits to Christ, so you wives should submit to your husbands in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For husbands, this means love your wives, just as Christ loved the church. He gave up his life for h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o make her holy and clean, washed by the cleansing of God's 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He did this to present her to himself as a glorious church without a spot or wrinkle or any other blemish. Instead, she will be holy and without faul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n the same way, husbands ought to love their wives as they love their own bodies. For a man who loves his wife actually shows love for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No one hates his own body but feeds and cares for it, just as Christ cares for the chur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And we are members of his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As the Scriptures say, “A man leaves his father and mother and is joined to his wife, and the two are united into on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This is a great mystery, but it is an illustration of the way Christ and the church are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So again I say, each man must love his wife as he loves himself, and the wife must respect her husband.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phesian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e ye therefore followers of God, as dear childre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walk in love, as Christ also hath loved us, and hath given himself for us an offering and a sacrifice to God for a sweetsmelling sav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fornication, and all uncleanness, or covetousness, let it not be once named among you, as becometh saint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Neither filthiness, nor foolish talking, nor jesting, which are not convenient: but rather giving of than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is ye know, that no whoremonger, nor unclean person, nor covetous man, who is an idolater, hath any inheritance in the kingdom of Christ and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no man deceive you with vain words: for because of these things cometh the wrath of God upon the children of disobedi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 not ye therefore partakers wit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ye were sometimes darkness, but now are ye light in the Lord: walk as children of ligh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the fruit of the Spirit is in all goodness and righteousness and truth;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Proving what is acceptable un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have no fellowship with the unfruitful works of darkness, but rather reprov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it is a shame even to speak of those things which are done of them in secr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all things that are reproved are made manifest by the light: for whatsoever doth make manifest is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erefore he saith, Awake thou that sleepest, and arise from the dead, and Christ shall give the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e then that ye walk circumspectly, not as fools, but as wi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Redeeming the time, because the days are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erefore be ye not unwise, but understanding what the will of the Lord 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be not drunk with wine, wherein is excess; but be filled with the Spir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peaking to yourselves in psalms and hymns and spiritual songs, singing and making melody in your heart to the Lor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Giving thanks always for all things unto God and the Father in the name of our Lord Jesus Chris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ubmitting yourselves one to another in the fear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ives, submit yourselves unto your own husbands, as un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e husband is the head of the wife, even as Christ is the head of the church: and he is the saviour of the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refore as the church is subject unto Christ, so let the wives be to their own husbands in every 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usbands, love your wives, even as Christ also loved the church, and gave himself for 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at he might sanctify and cleanse it with the washing of water by the w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at he might present it to himself a glorious church, not having spot, or wrinkle, or any such thing; but that it should be holy and without blem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So ought men to love their wives as their own bodies. He that loveth his wife loveth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or no man ever yet hated his own flesh; but nourisheth and cherisheth it, even as the Lord the churc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For we are members of his body, of his flesh, and of his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For this cause shall a man leave his father and mother, and shall be joined unto his wife, and they two shall be one fl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This is a great mystery: but I speak concerning Christ and the chur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phesians_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Nevertheless let every one of you in particular so love his wife even as himself; and the wife see that she reverence her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" text:style-name="Internet_20_link" text:visited-style-name="Visited_20_Internet_20_Link">Ephesians 4</text:a> ← Ephesians 5 → <text:a xlink:type="simple" xlink:href="https://groveserver.com/bible/doku.php?id=ephesians_6" text:style-name="Internet_20_link" text:visited-style-name="Visited_20_Internet_20_Link">Ephesians 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08</meta:creation-date>
    <dc:creator>Generated</dc:creator>
    <dc:date>2025-11-04T13::36:08</dc:date>
    <dc:language>en-US</dc:language>
    <meta:editing-cycles>1</meta:editing-cycles>
    <meta:editing-duration>PT0S</meta:editing-duration>
    <dc:title>ephesians_5</dc:title>
  </office:meta>
</office:document-meta>
</file>