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5:1"/><text:bookmark-start text:name="__RefHeading___ephesians_51_1"/><text:bookmark-start text:name="ephesians_51"/>Ephesians 5:1<text:bookmark-end text:name="__RefHeading___ephesians_51_1"/><text:bookmark-end text:name="ephesians_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refore be imitators of God, as beloved childr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e imitators of God, therefore, as dearly loved children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mitate God, therefore, in everything you do, because you are his dear childr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ye therefore followers of God, as dear childre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32" text:style-name="Internet_20_link" text:visited-style-name="Visited_20_Internet_20_Link">Ephesians 4:32</text:a> ← Ephesians 5:1 → <text:a xlink:type="simple" xlink:href="https://groveserver.com/bible/doku.php?id=ephesians_5:2" text:style-name="Internet_20_link" text:visited-style-name="Visited_20_Internet_20_Link">Ephesians 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5" text:style-name="Internet_20_link" text:visited-style-name="Visited_20_Internet_20_Link">Ephes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2:40</meta:creation-date>
    <dc:creator>Generated</dc:creator>
    <dc:date>2025-11-11T01::42:40</dc:date>
    <dc:language>en-US</dc:language>
    <meta:editing-cycles>1</meta:editing-cycles>
    <meta:editing-duration>PT0S</meta:editing-duration>
    <dc:title>ephesians_5:1</dc:title>
  </office:meta>
</office:document-meta>
</file>