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2"/><text:bookmark-start text:name="__RefHeading___ephesians_512_1"/><text:bookmark-start text:name="ephesians_512"/>Ephesians 5:12<text:bookmark-end text:name="__RefHeading___ephesians_512_1"/><text:bookmark-end text:name="ephesia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shameful even to speak of the things that they do in secr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shameful even to mention what the disobedient do in secre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shameful even to talk about the things that ungodly people do in secr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a shame even to speak of those things which are done of them in secr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11" text:style-name="Internet_20_link" text:visited-style-name="Visited_20_Internet_20_Link">Ephesians 5:11</text:a> ← Ephesians 5:12 → <text:a xlink:type="simple" xlink:href="https://groveserver.com/bible/doku.php?id=ephesians_5:13" text:style-name="Internet_20_link" text:visited-style-name="Visited_20_Internet_20_Link">Ephesia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17</meta:creation-date>
    <dc:creator>Generated</dc:creator>
    <dc:date>2025-11-09T00::37:17</dc:date>
    <dc:language>en-US</dc:language>
    <meta:editing-cycles>1</meta:editing-cycles>
    <meta:editing-duration>PT0S</meta:editing-duration>
    <dc:title>ephesians_5:12</dc:title>
  </office:meta>
</office:document-meta>
</file>