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3"/><text:bookmark-start text:name="__RefHeading___ephesians_513_1"/><text:bookmark-start text:name="ephesians_513"/>Ephesians 5:13<text:bookmark-end text:name="__RefHeading___ephesians_513_1"/><text:bookmark-end text:name="ephesia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anything is exposed by the light, it becomes visibl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verything exposed by the light becomes visibl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ir evil intentions will be exposed when the light shines on the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ll things that are reproved are made manifest by the light: for whatsoever doth make manifest is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2" text:style-name="Internet_20_link" text:visited-style-name="Visited_20_Internet_20_Link">Ephesians 5:12</text:a> ← Ephesians 5:13 → <text:a xlink:type="simple" xlink:href="https://groveserver.com/bible/doku.php?id=ephesians_5:14" text:style-name="Internet_20_link" text:visited-style-name="Visited_20_Internet_20_Link">Ephesian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50</meta:creation-date>
    <dc:creator>Generated</dc:creator>
    <dc:date>2025-11-11T08::56:50</dc:date>
    <dc:language>en-US</dc:language>
    <meta:editing-cycles>1</meta:editing-cycles>
    <meta:editing-duration>PT0S</meta:editing-duration>
    <dc:title>ephesians_5:13</dc:title>
  </office:meta>
</office:document-meta>
</file>