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4"/><text:bookmark-start text:name="__RefHeading___ephesians_514_1"/><text:bookmark-start text:name="ephesians_514"/>Ephesians 5:14<text:bookmark-end text:name="__RefHeading___ephesians_514_1"/><text:bookmark-end text:name="ephesia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nything that becomes visible is light. Therefore it says, “Awake, O sleeper, and arise from the dead, and Christ will shine on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light that makes everything visible. This is why it is said: “Wake up, O sleeper, rise from the dead, and Christ will shine on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ight makes everything visible. This is why it is said, “Awake, O sleeper, rise up from the dead, and Christ will give you ligh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he saith, Awake thou that sleepest, and arise from the dead, and Christ shall give the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3" text:style-name="Internet_20_link" text:visited-style-name="Visited_20_Internet_20_Link">Ephesians 5:13</text:a> ← Ephesians 5:14 → <text:a xlink:type="simple" xlink:href="https://groveserver.com/bible/doku.php?id=ephesians_5:15" text:style-name="Internet_20_link" text:visited-style-name="Visited_20_Internet_20_Link">Ephesia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36</meta:creation-date>
    <dc:creator>Generated</dc:creator>
    <dc:date>2025-11-11T01::47:36</dc:date>
    <dc:language>en-US</dc:language>
    <meta:editing-cycles>1</meta:editing-cycles>
    <meta:editing-duration>PT0S</meta:editing-duration>
    <dc:title>ephesians_5:14</dc:title>
  </office:meta>
</office:document-meta>
</file>