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15"/><text:bookmark-start text:name="__RefHeading___ephesians_515_1"/><text:bookmark-start text:name="ephesians_515"/>Ephesians 5:15<text:bookmark-end text:name="__RefHeading___ephesians_515_1"/><text:bookmark-end text:name="ephesian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ok carefully then how you walk, not as unwise but as wis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very careful, then, how you live–not as unwise but as wis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be careful how you live. Don't live like fools, but like those who are w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e then that ye walk circumspectly, not as fools, but as wi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14" text:style-name="Internet_20_link" text:visited-style-name="Visited_20_Internet_20_Link">Ephesians 5:14</text:a> ← Ephesians 5:15 → <text:a xlink:type="simple" xlink:href="https://groveserver.com/bible/doku.php?id=ephesians_5:16" text:style-name="Internet_20_link" text:visited-style-name="Visited_20_Internet_20_Link">Ephesian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16</meta:creation-date>
    <dc:creator>Generated</dc:creator>
    <dc:date>2025-11-10T21::18:16</dc:date>
    <dc:language>en-US</dc:language>
    <meta:editing-cycles>1</meta:editing-cycles>
    <meta:editing-duration>PT0S</meta:editing-duration>
    <dc:title>ephesians_5:15</dc:title>
  </office:meta>
</office:document-meta>
</file>