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18"/><text:bookmark-start text:name="__RefHeading___ephesians_518_1"/><text:bookmark-start text:name="ephesians_518"/>Ephesians 5:18<text:bookmark-end text:name="__RefHeading___ephesians_518_1"/><text:bookmark-end text:name="ephesian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o not get drunk with wine, for that is debauchery, but be filled with the Spir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get drunk on wine, which leads to debauchery. Instead, be filled with the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 drunk with wine, because that will ruin your life. Instead, be filled with the Holy Spiri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 not drunk with wine, wherein is excess; but be filled with the Spir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17" text:style-name="Internet_20_link" text:visited-style-name="Visited_20_Internet_20_Link">Ephesians 5:17</text:a> ← Ephesians 5:18 → <text:a xlink:type="simple" xlink:href="https://groveserver.com/bible/doku.php?id=ephesians_5:19" text:style-name="Internet_20_link" text:visited-style-name="Visited_20_Internet_20_Link">Ephesian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3:59</meta:creation-date>
    <dc:creator>Generated</dc:creator>
    <dc:date>2025-11-10T10::53:59</dc:date>
    <dc:language>en-US</dc:language>
    <meta:editing-cycles>1</meta:editing-cycles>
    <meta:editing-duration>PT0S</meta:editing-duration>
    <dc:title>ephesians_5:18</dc:title>
  </office:meta>
</office:document-meta>
</file>