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5:2"/><text:bookmark-start text:name="__RefHeading___ephesians_52_1"/><text:bookmark-start text:name="ephesians_52"/>Ephesians 5:2<text:bookmark-end text:name="__RefHeading___ephesians_52_1"/><text:bookmark-end text:name="ephesians_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alk in love, as Christ loved us and gave himself up for us, a fragrant offering and sacrifice to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live a life of love, just as Christ loved us and gave himself up for us as a fragrant offering and sacrifice to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ive a life filled with love, following the example of Christ. He loved us and offered himself as a sacrifice for us, a pleasing aroma to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alk in love, as Christ also hath loved us, and hath given himself for us an offering and a sacrifice to God for a sweetsmelling sav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5:1" text:style-name="Internet_20_link" text:visited-style-name="Visited_20_Internet_20_Link">Ephesians 5:1</text:a> ← Ephesians 5:2 → <text:a xlink:type="simple" xlink:href="https://groveserver.com/bible/doku.php?id=ephesians_5:3" text:style-name="Internet_20_link" text:visited-style-name="Visited_20_Internet_20_Link">Ephesians 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5" text:style-name="Internet_20_link" text:visited-style-name="Visited_20_Internet_20_Link">Ephes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9:58</meta:creation-date>
    <dc:creator>Generated</dc:creator>
    <dc:date>2025-11-10T10::29:58</dc:date>
    <dc:language>en-US</dc:language>
    <meta:editing-cycles>1</meta:editing-cycles>
    <meta:editing-duration>PT0S</meta:editing-duration>
    <dc:title>ephesians_5:2</dc:title>
  </office:meta>
</office:document-meta>
</file>