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0"/><text:bookmark-start text:name="__RefHeading___ephesians_520_1"/><text:bookmark-start text:name="ephesians_520"/>Ephesians 5:20<text:bookmark-end text:name="__RefHeading___ephesians_520_1"/><text:bookmark-end text:name="ephesia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ing thanks always and for everything to God the Father in the name of our Lord Jesus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ways giving thanks to God the Father for everything, in the name of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ive thanks for everything to God the Father in the name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ing thanks always for all things unto God and the Father in the name of our Lord Jesus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9" text:style-name="Internet_20_link" text:visited-style-name="Visited_20_Internet_20_Link">Ephesians 5:19</text:a> ← Ephesians 5:20 → <text:a xlink:type="simple" xlink:href="https://groveserver.com/bible/doku.php?id=ephesians_5:21" text:style-name="Internet_20_link" text:visited-style-name="Visited_20_Internet_20_Link">Ephesia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47</meta:creation-date>
    <dc:creator>Generated</dc:creator>
    <dc:date>2025-11-10T03::30:47</dc:date>
    <dc:language>en-US</dc:language>
    <meta:editing-cycles>1</meta:editing-cycles>
    <meta:editing-duration>PT0S</meta:editing-duration>
    <dc:title>ephesians_5:20</dc:title>
  </office:meta>
</office:document-meta>
</file>