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22"/><text:bookmark-start text:name="__RefHeading___ephesians_522_1"/><text:bookmark-start text:name="ephesians_522"/>Ephesians 5:22<text:bookmark-end text:name="__RefHeading___ephesians_522_1"/><text:bookmark-end text:name="ephesian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ves, submit to your own husbands, as to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ves, submit to your husbands as to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ives, this means submit to your husbands as to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ives, submit yourselves unto your own husbands, as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21" text:style-name="Internet_20_link" text:visited-style-name="Visited_20_Internet_20_Link">Ephesians 5:21</text:a> ← Ephesians 5:22 → <text:a xlink:type="simple" xlink:href="https://groveserver.com/bible/doku.php?id=ephesians_5:23" text:style-name="Internet_20_link" text:visited-style-name="Visited_20_Internet_20_Link">Ephesian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7:40</meta:creation-date>
    <dc:creator>Generated</dc:creator>
    <dc:date>2025-11-11T01::47:40</dc:date>
    <dc:language>en-US</dc:language>
    <meta:editing-cycles>1</meta:editing-cycles>
    <meta:editing-duration>PT0S</meta:editing-duration>
    <dc:title>ephesians_5:22</dc:title>
  </office:meta>
</office:document-meta>
</file>