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23"/><text:bookmark-start text:name="__RefHeading___ephesians_523_1"/><text:bookmark-start text:name="ephesians_523"/>Ephesians 5:23<text:bookmark-end text:name="__RefHeading___ephesians_523_1"/><text:bookmark-end text:name="ephesians_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husband is the head of the wife even as Christ is the head of the church, his body, and is himself its Savio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husband is the head of the wife as Christ is the head of the church, his body, of which he is the Savi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a husband is the head of his wife as Christ is the head of the church. He is the Savior of his body, the churc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husband is the head of the wife, even as Christ is the head of the church: and he is the saviour of the bo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22" text:style-name="Internet_20_link" text:visited-style-name="Visited_20_Internet_20_Link">Ephesians 5:22</text:a> ← Ephesians 5:23 → <text:a xlink:type="simple" xlink:href="https://groveserver.com/bible/doku.php?id=ephesians_5:24" text:style-name="Internet_20_link" text:visited-style-name="Visited_20_Internet_20_Link">Ephesians 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3:00</meta:creation-date>
    <dc:creator>Generated</dc:creator>
    <dc:date>2025-11-11T15::53:00</dc:date>
    <dc:language>en-US</dc:language>
    <meta:editing-cycles>1</meta:editing-cycles>
    <meta:editing-duration>PT0S</meta:editing-duration>
    <dc:title>ephesians_5:23</dc:title>
  </office:meta>
</office:document-meta>
</file>