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24"/><text:bookmark-start text:name="__RefHeading___ephesians_524_1"/><text:bookmark-start text:name="ephesians_524"/>Ephesians 5:24<text:bookmark-end text:name="__RefHeading___ephesians_524_1"/><text:bookmark-end text:name="ephesians_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s the church submits to Christ, so also wives should submit in everything to their husban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as the church submits to Christ, so also wives should submit to their husbands in everyth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 church submits to Christ, so you wives should submit to your husbands in everyth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as the church is subject unto Christ, so let the wives be to their own husbands in every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5:23" text:style-name="Internet_20_link" text:visited-style-name="Visited_20_Internet_20_Link">Ephesians 5:23</text:a> ← Ephesians 5:24 → <text:a xlink:type="simple" xlink:href="https://groveserver.com/bible/doku.php?id=ephesians_5:25" text:style-name="Internet_20_link" text:visited-style-name="Visited_20_Internet_20_Link">Ephesians 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8</meta:creation-date>
    <dc:creator>Generated</dc:creator>
    <dc:date>2025-11-11T08::53:08</dc:date>
    <dc:language>en-US</dc:language>
    <meta:editing-cycles>1</meta:editing-cycles>
    <meta:editing-duration>PT0S</meta:editing-duration>
    <dc:title>ephesians_5:24</dc:title>
  </office:meta>
</office:document-meta>
</file>