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phesians_5:26"/><text:bookmark-start text:name="__RefHeading___ephesians_526_1"/><text:bookmark-start text:name="ephesians_526"/>Ephesians 5:26<text:bookmark-end text:name="__RefHeading___ephesians_526_1"/><text:bookmark-end text:name="ephesians_52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hat he might sanctify her, having cleansed her by the washing of water with the word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o make her holy, cleansing her by the washing with water through the word,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o make her holy and clean, washed by the cleansing of God's word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That he might sanctify and cleanse it with the washing of water by the word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phesians_5:25" text:style-name="Internet_20_link" text:visited-style-name="Visited_20_Internet_20_Link">Ephesians 5:25</text:a> ← Ephesians 5:26 → <text:a xlink:type="simple" xlink:href="https://groveserver.com/bible/doku.php?id=ephesians_5:27" text:style-name="Internet_20_link" text:visited-style-name="Visited_20_Internet_20_Link">Ephesians 5:2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ephesians" text:style-name="Internet_20_link" text:visited-style-name="Visited_20_Internet_20_Link">Ephesians</text:a> → <text:a xlink:type="simple" xlink:href="https://groveserver.com/bible/doku.php?id=ephesians_5" text:style-name="Internet_20_link" text:visited-style-name="Visited_20_Internet_20_Link">Ephesians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8::35:17</meta:creation-date>
    <dc:creator>Generated</dc:creator>
    <dc:date>2025-11-10T18::35:17</dc:date>
    <dc:language>en-US</dc:language>
    <meta:editing-cycles>1</meta:editing-cycles>
    <meta:editing-duration>PT0S</meta:editing-duration>
    <dc:title>ephesians_5:26</dc:title>
  </office:meta>
</office:document-meta>
</file>