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28"/><text:bookmark-start text:name="__RefHeading___ephesians_528_1"/><text:bookmark-start text:name="ephesians_528"/>Ephesians 5:28<text:bookmark-end text:name="__RefHeading___ephesians_528_1"/><text:bookmark-end text:name="ephesians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same way husbands should love their wives as their own bodies. He who loves his wife loves him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is same way, husbands ought to love their wives as their own bodies. He who loves his wife loves him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husbands ought to love their wives as they love their own bodies. For a man who loves his wife actually shows love for him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ought men to love their wives as their own bodies. He that loveth his wife loveth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27" text:style-name="Internet_20_link" text:visited-style-name="Visited_20_Internet_20_Link">Ephesians 5:27</text:a> ← Ephesians 5:28 → <text:a xlink:type="simple" xlink:href="https://groveserver.com/bible/doku.php?id=ephesians_5:29" text:style-name="Internet_20_link" text:visited-style-name="Visited_20_Internet_20_Link">Ephesians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1</meta:creation-date>
    <dc:creator>Generated</dc:creator>
    <dc:date>2025-11-11T08::52:11</dc:date>
    <dc:language>en-US</dc:language>
    <meta:editing-cycles>1</meta:editing-cycles>
    <meta:editing-duration>PT0S</meta:editing-duration>
    <dc:title>ephesians_5:28</dc:title>
  </office:meta>
</office:document-meta>
</file>