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3"/><text:bookmark-start text:name="__RefHeading___ephesians_53_1"/><text:bookmark-start text:name="ephesians_53"/>Ephesians 5:3<text:bookmark-end text:name="__RefHeading___ephesians_53_1"/><text:bookmark-end text:name="ephesians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exual immorality and all impurity or covetousness must not even be named among you, as is proper among sain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among you there must not be even a hint of sexual immorality, or of any kind of impurity, or of greed, because these are improper for God's holy peo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et there be no sexual immorality, impurity, or greed among you. Such sins have no place among God's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fornication, and all uncleanness, or covetousness, let it not be once named among you, as becometh saint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2" text:style-name="Internet_20_link" text:visited-style-name="Visited_20_Internet_20_Link">Ephesians 5:2</text:a> ← Ephesians 5:3 → <text:a xlink:type="simple" xlink:href="https://groveserver.com/bible/doku.php?id=ephesians_5:4" text:style-name="Internet_20_link" text:visited-style-name="Visited_20_Internet_20_Link">Ephesians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8:24</meta:creation-date>
    <dc:creator>Generated</dc:creator>
    <dc:date>2025-11-10T04::48:24</dc:date>
    <dc:language>en-US</dc:language>
    <meta:editing-cycles>1</meta:editing-cycles>
    <meta:editing-duration>PT0S</meta:editing-duration>
    <dc:title>ephesians_5:3</dc:title>
  </office:meta>
</office:document-meta>
</file>