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5:30"/><text:bookmark-start text:name="__RefHeading___ephesians_530_1"/><text:bookmark-start text:name="ephesians_530"/>Ephesians 5:30<text:bookmark-end text:name="__RefHeading___ephesians_530_1"/><text:bookmark-end text:name="ephesians_5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cause we are members of his bod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we are members of his bod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we are members of his bod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e are members of his body, of his flesh, and of his bon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5:29" text:style-name="Internet_20_link" text:visited-style-name="Visited_20_Internet_20_Link">Ephesians 5:29</text:a> ← Ephesians 5:30 → <text:a xlink:type="simple" xlink:href="https://groveserver.com/bible/doku.php?id=ephesians_5:31" text:style-name="Internet_20_link" text:visited-style-name="Visited_20_Internet_20_Link">Ephesians 5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5" text:style-name="Internet_20_link" text:visited-style-name="Visited_20_Internet_20_Link">Ephes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10</meta:creation-date>
    <dc:creator>Generated</dc:creator>
    <dc:date>2025-11-09T01::01:10</dc:date>
    <dc:language>en-US</dc:language>
    <meta:editing-cycles>1</meta:editing-cycles>
    <meta:editing-duration>PT0S</meta:editing-duration>
    <dc:title>ephesians_5:30</dc:title>
  </office:meta>
</office:document-meta>
</file>