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31"/><text:bookmark-start text:name="__RefHeading___ephesians_531_1"/><text:bookmark-start text:name="ephesians_531"/>Ephesians 5:31<text:bookmark-end text:name="__RefHeading___ephesians_531_1"/><text:bookmark-end text:name="ephesians_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erefore a man shall leave his father and mother and hold fast to his wife, and the two shall become one fles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or this reason a man will leave his father and mother and be united to his wife, and the two will become one fles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A man leaves his father and mother and is joined to his wife, and the two are united into o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shall a man leave his father and mother, and shall be joined unto his wife, and they two shall be on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30" text:style-name="Internet_20_link" text:visited-style-name="Visited_20_Internet_20_Link">Ephesians 5:30</text:a> ← Ephesians 5:31 → <text:a xlink:type="simple" xlink:href="https://groveserver.com/bible/doku.php?id=ephesians_5:32" text:style-name="Internet_20_link" text:visited-style-name="Visited_20_Internet_20_Link">Ephesians 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09</meta:creation-date>
    <dc:creator>Generated</dc:creator>
    <dc:date>2025-11-11T17::35:09</dc:date>
    <dc:language>en-US</dc:language>
    <meta:editing-cycles>1</meta:editing-cycles>
    <meta:editing-duration>PT0S</meta:editing-duration>
    <dc:title>ephesians_5:31</dc:title>
  </office:meta>
</office:document-meta>
</file>