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32"/><text:bookmark-start text:name="__RefHeading___ephesians_532_1"/><text:bookmark-start text:name="ephesians_532"/>Ephesians 5:32<text:bookmark-end text:name="__RefHeading___ephesians_532_1"/><text:bookmark-end text:name="ephesians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mystery is profound, and I am saying that it refers to Christ and the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a profound mystery–but I am talking about Christ and the chur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 great mystery, but it is an illustration of the way Christ and the church are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a great mystery: but I speak concerning Christ and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31" text:style-name="Internet_20_link" text:visited-style-name="Visited_20_Internet_20_Link">Ephesians 5:31</text:a> ← Ephesians 5:32 → <text:a xlink:type="simple" xlink:href="https://groveserver.com/bible/doku.php?id=ephesians_5:33" text:style-name="Internet_20_link" text:visited-style-name="Visited_20_Internet_20_Link">Ephesians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18</meta:creation-date>
    <dc:creator>Generated</dc:creator>
    <dc:date>2025-11-09T10::23:18</dc:date>
    <dc:language>en-US</dc:language>
    <meta:editing-cycles>1</meta:editing-cycles>
    <meta:editing-duration>PT0S</meta:editing-duration>
    <dc:title>ephesians_5:32</dc:title>
  </office:meta>
</office:document-meta>
</file>