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5:33"/><text:bookmark-start text:name="__RefHeading___ephesians_533_1"/><text:bookmark-start text:name="ephesians_533"/>Ephesians 5:33<text:bookmark-end text:name="__RefHeading___ephesians_533_1"/><text:bookmark-end text:name="ephesians_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owever, let each one of you love his wife as himself, and let the wife see that she respects her husba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owever, each one of you also must love his wife as he loves himself, and the wife must respect her husba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again I say, each man must love his wife as he loves himself, and the wife must respect her husba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vertheless let every one of you in particular so love his wife even as himself; and the wife see that she reverence her husb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5:32" text:style-name="Internet_20_link" text:visited-style-name="Visited_20_Internet_20_Link">Ephesians 5:32</text:a> ← Ephesians 5:33 → <text:a xlink:type="simple" xlink:href="https://groveserver.com/bible/doku.php?id=ephesians_6:1" text:style-name="Internet_20_link" text:visited-style-name="Visited_20_Internet_20_Link">Ephesians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5" text:style-name="Internet_20_link" text:visited-style-name="Visited_20_Internet_20_Link">Ephes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3:44</meta:creation-date>
    <dc:creator>Generated</dc:creator>
    <dc:date>2025-11-10T23::23:44</dc:date>
    <dc:language>en-US</dc:language>
    <meta:editing-cycles>1</meta:editing-cycles>
    <meta:editing-duration>PT0S</meta:editing-duration>
    <dc:title>ephesians_5:33</dc:title>
  </office:meta>
</office:document-meta>
</file>