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4"/><text:bookmark-start text:name="__RefHeading___ephesians_54_1"/><text:bookmark-start text:name="ephesians_54"/>Ephesians 5:4<text:bookmark-end text:name="__RefHeading___ephesians_54_1"/><text:bookmark-end text:name="ephesia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there be no filthiness nor foolish talk nor crude joking, which are out of place, but instead let there be thanksgiv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should there be obscenity, foolish talk or coarse joking, which are out of place, but rather thanksgiv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bscene stories, foolish talk, and coarse jokes– these are not for you. Instead, let there be thankfulness to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filthiness, nor foolish talking, nor jesting, which are not convenient: but rather giving of than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3" text:style-name="Internet_20_link" text:visited-style-name="Visited_20_Internet_20_Link">Ephesians 5:3</text:a> ← Ephesians 5:4 → <text:a xlink:type="simple" xlink:href="https://groveserver.com/bible/doku.php?id=ephesians_5:5" text:style-name="Internet_20_link" text:visited-style-name="Visited_20_Internet_20_Link">Ephesia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3:47</meta:creation-date>
    <dc:creator>Generated</dc:creator>
    <dc:date>2025-11-04T14::13:47</dc:date>
    <dc:language>en-US</dc:language>
    <meta:editing-cycles>1</meta:editing-cycles>
    <meta:editing-duration>PT0S</meta:editing-duration>
    <dc:title>ephesians_5:4</dc:title>
  </office:meta>
</office:document-meta>
</file>