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5"/><text:bookmark-start text:name="__RefHeading___ephesians_55_1"/><text:bookmark-start text:name="ephesians_55"/>Ephesians 5:5<text:bookmark-end text:name="__RefHeading___ephesians_55_1"/><text:bookmark-end text:name="ephesians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may be sure of this, that everyone who is sexually immoral or impure, or who is covetous ( that is, an idolater), has no inheritance in the kingdom of Christ and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of this you can be sure: No immoral, impure or greedy person–such a man is an idolater–has any inheritance in the kingdom of Christ and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can be sure that no immoral, impure, or greedy person will inherit the Kingdom of Christ and of God. For a greedy person is an idolater, worshiping the things of this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ye know, that no whoremonger, nor unclean person, nor covetous man, who is an idolater, hath any inheritance in the kingdom of Christ and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4" text:style-name="Internet_20_link" text:visited-style-name="Visited_20_Internet_20_Link">Ephesians 5:4</text:a> ← Ephesians 5:5 → <text:a xlink:type="simple" xlink:href="https://groveserver.com/bible/doku.php?id=ephesians_5:6" text:style-name="Internet_20_link" text:visited-style-name="Visited_20_Internet_20_Link">Ephesians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9:44</meta:creation-date>
    <dc:creator>Generated</dc:creator>
    <dc:date>2025-11-10T13::29:44</dc:date>
    <dc:language>en-US</dc:language>
    <meta:editing-cycles>1</meta:editing-cycles>
    <meta:editing-duration>PT0S</meta:editing-duration>
    <dc:title>ephesians_5:5</dc:title>
  </office:meta>
</office:document-meta>
</file>