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6"/><text:bookmark-start text:name="__RefHeading___ephesians_56_1"/><text:bookmark-start text:name="ephesians_56"/>Ephesians 5:6<text:bookmark-end text:name="__RefHeading___ephesians_56_1"/><text:bookmark-end text:name="ephesian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no one deceive you with empty words, for because of these things the wrath of God comes upon the sons of disobedie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no one deceive you with empty words, for because of such things God's wrath comes on those who are disobedi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fooled by those who try to excuse these sins, for the anger of God will fall on all who disobey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 man deceive you with vain words: for because of these things cometh the wrath of God upon the children of disobedi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5" text:style-name="Internet_20_link" text:visited-style-name="Visited_20_Internet_20_Link">Ephesians 5:5</text:a> ← Ephesians 5:6 → <text:a xlink:type="simple" xlink:href="https://groveserver.com/bible/doku.php?id=ephesians_5:7" text:style-name="Internet_20_link" text:visited-style-name="Visited_20_Internet_20_Link">Ephesian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16</meta:creation-date>
    <dc:creator>Generated</dc:creator>
    <dc:date>2025-11-10T15::16:16</dc:date>
    <dc:language>en-US</dc:language>
    <meta:editing-cycles>1</meta:editing-cycles>
    <meta:editing-duration>PT0S</meta:editing-duration>
    <dc:title>ephesians_5:6</dc:title>
  </office:meta>
</office:document-meta>
</file>