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7"/><text:bookmark-start text:name="__RefHeading___ephesians_57_1"/><text:bookmark-start text:name="ephesians_57"/>Ephesians 5:7<text:bookmark-end text:name="__RefHeading___ephesians_57_1"/><text:bookmark-end text:name="ephesia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do not associate with them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do not be partners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participate in the things these people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not ye therefore partakers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6" text:style-name="Internet_20_link" text:visited-style-name="Visited_20_Internet_20_Link">Ephesians 5:6</text:a> ← Ephesians 5:7 → <text:a xlink:type="simple" xlink:href="https://groveserver.com/bible/doku.php?id=ephesians_5:8" text:style-name="Internet_20_link" text:visited-style-name="Visited_20_Internet_20_Link">Ephesia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43</meta:creation-date>
    <dc:creator>Generated</dc:creator>
    <dc:date>2025-11-04T14::12:43</dc:date>
    <dc:language>en-US</dc:language>
    <meta:editing-cycles>1</meta:editing-cycles>
    <meta:editing-duration>PT0S</meta:editing-duration>
    <dc:title>ephesians_5:7</dc:title>
  </office:meta>
</office:document-meta>
</file>