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8"/><text:bookmark-start text:name="__RefHeading___ephesians_58_1"/><text:bookmark-start text:name="ephesians_58"/>Ephesians 5:8<text:bookmark-end text:name="__RefHeading___ephesians_58_1"/><text:bookmark-end text:name="ephesian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t one time you were darkness, but now you are light in the Lord. Walk as children of ligh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were once darkness, but now you are light in the Lord. Live as children of light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once you were full of darkness, but now you have light from the Lord. So live as people of ligh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were sometimes darkness, but now are ye light in the Lord: walk as children of l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7" text:style-name="Internet_20_link" text:visited-style-name="Visited_20_Internet_20_Link">Ephesians 5:7</text:a> ← Ephesians 5:8 → <text:a xlink:type="simple" xlink:href="https://groveserver.com/bible/doku.php?id=ephesians_5:9" text:style-name="Internet_20_link" text:visited-style-name="Visited_20_Internet_20_Link">Ephesian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59</meta:creation-date>
    <dc:creator>Generated</dc:creator>
    <dc:date>2025-11-08T11::26:59</dc:date>
    <dc:language>en-US</dc:language>
    <meta:editing-cycles>1</meta:editing-cycles>
    <meta:editing-duration>PT0S</meta:editing-duration>
    <dc:title>ephesians_5:8</dc:title>
  </office:meta>
</office:document-meta>
</file>