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9"/><text:bookmark-start text:name="__RefHeading___ephesians_59_1"/><text:bookmark-start text:name="ephesians_59"/>Ephesians 5:9<text:bookmark-end text:name="__RefHeading___ephesians_59_1"/><text:bookmark-end text:name="ephesi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the fruit of light is found in all that is good and right and true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for the fruit of the light consists in all goodness, righteousness and truth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light within you produces only what is good and right and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fruit of the Spirit is in all goodness and righteousness and truth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8" text:style-name="Internet_20_link" text:visited-style-name="Visited_20_Internet_20_Link">Ephesians 5:8</text:a> ← Ephesians 5:9 → <text:a xlink:type="simple" xlink:href="https://groveserver.com/bible/doku.php?id=ephesians_5:10" text:style-name="Internet_20_link" text:visited-style-name="Visited_20_Internet_20_Link">Ephesi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4:00</meta:creation-date>
    <dc:creator>Generated</dc:creator>
    <dc:date>2025-11-11T09::24:00</dc:date>
    <dc:language>en-US</dc:language>
    <meta:editing-cycles>1</meta:editing-cycles>
    <meta:editing-duration>PT0S</meta:editing-duration>
    <dc:title>ephesians_5:9</dc:title>
  </office:meta>
</office:document-meta>
</file>