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"/><text:bookmark-start text:name="__RefHeading___ephesians_61_1"/><text:bookmark-start text:name="ephesians_61"/>Ephesians 6:1<text:bookmark-end text:name="__RefHeading___ephesians_61_1"/><text:bookmark-end text:name="ephesian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hildren, obey your parents in the Lord, for this is r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hildren, obey your parents in the Lord, for this is r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hildren, obey your parents because you belong to the Lord, for this is the right thing to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hildren, obey your parents in the Lord: for this is 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33" text:style-name="Internet_20_link" text:visited-style-name="Visited_20_Internet_20_Link">Ephesians 5:33</text:a> ← Ephesians 6:1 → <text:a xlink:type="simple" xlink:href="https://groveserver.com/bible/doku.php?id=ephesians_6:2" text:style-name="Internet_20_link" text:visited-style-name="Visited_20_Internet_20_Link">Ephesian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1</meta:creation-date>
    <dc:creator>Generated</dc:creator>
    <dc:date>2025-11-10T06::23:01</dc:date>
    <dc:language>en-US</dc:language>
    <meta:editing-cycles>1</meta:editing-cycles>
    <meta:editing-duration>PT0S</meta:editing-duration>
    <dc:title>ephesians_6:1</dc:title>
  </office:meta>
</office:document-meta>
</file>