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10"/><text:bookmark-start text:name="__RefHeading___ephesians_610_1"/><text:bookmark-start text:name="ephesians_610"/>Ephesians 6:10<text:bookmark-end text:name="__RefHeading___ephesians_610_1"/><text:bookmark-end text:name="ephesians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inally, be strong in the Lord and in the strength of his m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nally, be strong in the Lord and in his mighty pow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final word: Be strong in the Lord and in his mighty pow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inally, my brethren, be strong in the Lord, and in the power of his m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9" text:style-name="Internet_20_link" text:visited-style-name="Visited_20_Internet_20_Link">Ephesians 6:9</text:a> ← Ephesians 6:10 → <text:a xlink:type="simple" xlink:href="https://groveserver.com/bible/doku.php?id=ephesians_6:11" text:style-name="Internet_20_link" text:visited-style-name="Visited_20_Internet_20_Link">Ephesians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09</meta:creation-date>
    <dc:creator>Generated</dc:creator>
    <dc:date>2025-11-10T10::51:09</dc:date>
    <dc:language>en-US</dc:language>
    <meta:editing-cycles>1</meta:editing-cycles>
    <meta:editing-duration>PT0S</meta:editing-duration>
    <dc:title>ephesians_6:10</dc:title>
  </office:meta>
</office:document-meta>
</file>