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6:11"/><text:bookmark-start text:name="__RefHeading___ephesians_611_1"/><text:bookmark-start text:name="ephesians_611"/>Ephesians 6:11<text:bookmark-end text:name="__RefHeading___ephesians_611_1"/><text:bookmark-end text:name="ephesians_6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Put on the whole armor of God, that you may be able to stand against the schemes of the devi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Put on the full armor of God so that you can take your stand against the devil's schem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Put on all of God's armor so that you will be able to stand firm against all strategies of the devil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Put on the whole armour of God, that ye may be able to stand against the wiles of the devi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6:10" text:style-name="Internet_20_link" text:visited-style-name="Visited_20_Internet_20_Link">Ephesians 6:10</text:a> ← Ephesians 6:11 → <text:a xlink:type="simple" xlink:href="https://groveserver.com/bible/doku.php?id=ephesians_6:12" text:style-name="Internet_20_link" text:visited-style-name="Visited_20_Internet_20_Link">Ephesians 6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6" text:style-name="Internet_20_link" text:visited-style-name="Visited_20_Internet_20_Link">Ephesian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0:32</meta:creation-date>
    <dc:creator>Generated</dc:creator>
    <dc:date>2025-11-10T10::50:32</dc:date>
    <dc:language>en-US</dc:language>
    <meta:editing-cycles>1</meta:editing-cycles>
    <meta:editing-duration>PT0S</meta:editing-duration>
    <dc:title>ephesians_6:11</dc:title>
  </office:meta>
</office:document-meta>
</file>