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4"/><text:bookmark-start text:name="__RefHeading___ephesians_614_1"/><text:bookmark-start text:name="ephesians_614"/>Ephesians 6:14<text:bookmark-end text:name="__RefHeading___ephesians_614_1"/><text:bookmark-end text:name="ephesian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tand therefore, having fastened on the belt of truth, and having put on the breastplate of righteous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and firm then, with the belt of truth buckled around your waist, with the breastplate of righteousness in pla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and your ground, putting on the belt of truth and the body armor of God's righteous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and therefore, having your loins girt about with truth, and having on the breastplate of righteous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3" text:style-name="Internet_20_link" text:visited-style-name="Visited_20_Internet_20_Link">Ephesians 6:13</text:a> ← Ephesians 6:14 → <text:a xlink:type="simple" xlink:href="https://groveserver.com/bible/doku.php?id=ephesians_6:15" text:style-name="Internet_20_link" text:visited-style-name="Visited_20_Internet_20_Link">Ephesian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1</meta:creation-date>
    <dc:creator>Generated</dc:creator>
    <dc:date>2025-11-11T19::29:11</dc:date>
    <dc:language>en-US</dc:language>
    <meta:editing-cycles>1</meta:editing-cycles>
    <meta:editing-duration>PT0S</meta:editing-duration>
    <dc:title>ephesians_6:14</dc:title>
  </office:meta>
</office:document-meta>
</file>