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5"/><text:bookmark-start text:name="__RefHeading___ephesians_615_1"/><text:bookmark-start text:name="ephesians_615"/>Ephesians 6:15<text:bookmark-end text:name="__RefHeading___ephesians_615_1"/><text:bookmark-end text:name="ephesian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, as shoes for your feet, having put on the readiness given by the gospel of pe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th your feet fitted with the readiness that comes from the gospel of pe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hoes, put on the peace that comes from the Good News so that you will be fully prepa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our feet shod with the preparation of the gospel of pe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4" text:style-name="Internet_20_link" text:visited-style-name="Visited_20_Internet_20_Link">Ephesians 6:14</text:a> ← Ephesians 6:15 → <text:a xlink:type="simple" xlink:href="https://groveserver.com/bible/doku.php?id=ephesians_6:16" text:style-name="Internet_20_link" text:visited-style-name="Visited_20_Internet_20_Link">Ephesian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0</meta:creation-date>
    <dc:creator>Generated</dc:creator>
    <dc:date>2025-11-11T23::21:40</dc:date>
    <dc:language>en-US</dc:language>
    <meta:editing-cycles>1</meta:editing-cycles>
    <meta:editing-duration>PT0S</meta:editing-duration>
    <dc:title>ephesians_6:15</dc:title>
  </office:meta>
</office:document-meta>
</file>