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16"/><text:bookmark-start text:name="__RefHeading___ephesians_616_1"/><text:bookmark-start text:name="ephesians_616"/>Ephesians 6:16<text:bookmark-end text:name="__RefHeading___ephesians_616_1"/><text:bookmark-end text:name="ephesians_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all circumstances take up the shield of faith, with which you can extinguish all the flaming darts of the evil on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addition to all this, take up the shield of faith, with which you can extinguish all the flaming arrows of the evil 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addition to all of these, hold up the shield of faith to stop the fiery arrows of the devi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bove all, taking the shield of faith, wherewith ye shall be able to quench all the fiery darts of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15" text:style-name="Internet_20_link" text:visited-style-name="Visited_20_Internet_20_Link">Ephesians 6:15</text:a> ← Ephesians 6:16 → <text:a xlink:type="simple" xlink:href="https://groveserver.com/bible/doku.php?id=ephesians_6:17" text:style-name="Internet_20_link" text:visited-style-name="Visited_20_Internet_20_Link">Ephesians 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13</meta:creation-date>
    <dc:creator>Generated</dc:creator>
    <dc:date>2025-11-12T04::20:13</dc:date>
    <dc:language>en-US</dc:language>
    <meta:editing-cycles>1</meta:editing-cycles>
    <meta:editing-duration>PT0S</meta:editing-duration>
    <dc:title>ephesians_6:16</dc:title>
  </office:meta>
</office:document-meta>
</file>