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6:17"/><text:bookmark-start text:name="__RefHeading___ephesians_617_1"/><text:bookmark-start text:name="ephesians_617"/>Ephesians 6:17<text:bookmark-end text:name="__RefHeading___ephesians_617_1"/><text:bookmark-end text:name="ephesians_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ake the helmet of salvation, and the sword of the Spirit, which is the word of Go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ake the helmet of salvation and the sword of the Spirit, which is the word of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ut on salvation as your helmet, and take the sword of the Spirit, which is the word of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ake the helmet of salvation, and the sword of the Spirit, which is the word of Go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6:16" text:style-name="Internet_20_link" text:visited-style-name="Visited_20_Internet_20_Link">Ephesians 6:16</text:a> ← Ephesians 6:17 → <text:a xlink:type="simple" xlink:href="https://groveserver.com/bible/doku.php?id=ephesians_6:18" text:style-name="Internet_20_link" text:visited-style-name="Visited_20_Internet_20_Link">Ephesians 6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6" text:style-name="Internet_20_link" text:visited-style-name="Visited_20_Internet_20_Link">Ephes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06</meta:creation-date>
    <dc:creator>Generated</dc:creator>
    <dc:date>2025-11-10T10::50:06</dc:date>
    <dc:language>en-US</dc:language>
    <meta:editing-cycles>1</meta:editing-cycles>
    <meta:editing-duration>PT0S</meta:editing-duration>
    <dc:title>ephesians_6:17</dc:title>
  </office:meta>
</office:document-meta>
</file>