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6:18"/><text:bookmark-start text:name="__RefHeading___ephesians_618_1"/><text:bookmark-start text:name="ephesians_618"/>Ephesians 6:18<text:bookmark-end text:name="__RefHeading___ephesians_618_1"/><text:bookmark-end text:name="ephesians_6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praying at all times in the Spirit, with all prayer and supplication. To that end keep alert with all perseverance, making supplication for all the saint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pray in the Spirit on all occasions with all kinds of prayers and requests. With this in mind, be alert and always keep on praying for all the saint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Pray in the Spirit at all times and on every occasion. Stay alert and be persistent in your prayers for all believers everywher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Praying always with all prayer and supplication in the Spirit, and watching thereunto with all perseverance and supplication for all saint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6:17" text:style-name="Internet_20_link" text:visited-style-name="Visited_20_Internet_20_Link">Ephesians 6:17</text:a> ← Ephesians 6:18 → <text:a xlink:type="simple" xlink:href="https://groveserver.com/bible/doku.php?id=ephesians_6:19" text:style-name="Internet_20_link" text:visited-style-name="Visited_20_Internet_20_Link">Ephesians 6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6" text:style-name="Internet_20_link" text:visited-style-name="Visited_20_Internet_20_Link">Ephesian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37:39</meta:creation-date>
    <dc:creator>Generated</dc:creator>
    <dc:date>2025-11-10T18::37:39</dc:date>
    <dc:language>en-US</dc:language>
    <meta:editing-cycles>1</meta:editing-cycles>
    <meta:editing-duration>PT0S</meta:editing-duration>
    <dc:title>ephesians_6:18</dc:title>
  </office:meta>
</office:document-meta>
</file>