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9"/><text:bookmark-start text:name="__RefHeading___ephesians_619_1"/><text:bookmark-start text:name="ephesians_619"/>Ephesians 6:19<text:bookmark-end text:name="__RefHeading___ephesians_619_1"/><text:bookmark-end text:name="ephesian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so for me, that words may be given to me in opening my mouth boldly to proclaim the mystery of the gospe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y also for me, that whenever I open my mouth, words may be given me so that I will fearlessly make known the mystery of the gospe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pray for me, too. Ask God to give me the right words so I can boldly explain God's mysterious plan that the Good News is for Jews and Gentiles ali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r me, that utterance may be given unto me, that I may open my mouth boldly, to make known the mystery of the gosp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8" text:style-name="Internet_20_link" text:visited-style-name="Visited_20_Internet_20_Link">Ephesians 6:18</text:a> ← Ephesians 6:19 → <text:a xlink:type="simple" xlink:href="https://groveserver.com/bible/doku.php?id=ephesians_6:20" text:style-name="Internet_20_link" text:visited-style-name="Visited_20_Internet_20_Link">Ephesian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1</meta:creation-date>
    <dc:creator>Generated</dc:creator>
    <dc:date>2025-11-10T14::23:21</dc:date>
    <dc:language>en-US</dc:language>
    <meta:editing-cycles>1</meta:editing-cycles>
    <meta:editing-duration>PT0S</meta:editing-duration>
    <dc:title>ephesians_6:19</dc:title>
  </office:meta>
</office:document-meta>
</file>