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phesians_6:19:nlt"/>And pray for me, too. Ask God to give me the right words so I can boldly explain God's mysterious plan that the Good News is for Jews and Gentiles alik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5:30</meta:creation-date>
    <dc:creator>Generated</dc:creator>
    <dc:date>2025-11-08T13::45:30</dc:date>
    <dc:language>en-US</dc:language>
    <meta:editing-cycles>1</meta:editing-cycles>
    <meta:editing-duration>PT0S</meta:editing-duration>
    <dc:title>ephesians_6:19:nlt</dc:title>
  </office:meta>
</office:document-meta>
</file>