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6:2"/><text:bookmark-start text:name="__RefHeading___ephesians_62_1"/><text:bookmark-start text:name="ephesians_62"/>Ephesians 6:2<text:bookmark-end text:name="__RefHeading___ephesians_62_1"/><text:bookmark-end text:name="ephesians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Honor your father and mother” (this is the first commandment with a promise)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onor your father and mother”–which is the first commandment with a promise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Honor your father and mother.” This is the first commandment with a promise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nour thy father and mother; (which is the first commandment with promise;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6:1" text:style-name="Internet_20_link" text:visited-style-name="Visited_20_Internet_20_Link">Ephesians 6:1</text:a> ← Ephesians 6:2 → <text:a xlink:type="simple" xlink:href="https://groveserver.com/bible/doku.php?id=ephesians_6:3" text:style-name="Internet_20_link" text:visited-style-name="Visited_20_Internet_20_Link">Ephesians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6" text:style-name="Internet_20_link" text:visited-style-name="Visited_20_Internet_20_Link">Ephes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47</meta:creation-date>
    <dc:creator>Generated</dc:creator>
    <dc:date>2025-11-08T18::30:47</dc:date>
    <dc:language>en-US</dc:language>
    <meta:editing-cycles>1</meta:editing-cycles>
    <meta:editing-duration>PT0S</meta:editing-duration>
    <dc:title>ephesians_6:2</dc:title>
  </office:meta>
</office:document-meta>
</file>