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20"/><text:bookmark-start text:name="__RefHeading___ephesians_620_1"/><text:bookmark-start text:name="ephesians_620"/>Ephesians 6:20<text:bookmark-end text:name="__RefHeading___ephesians_620_1"/><text:bookmark-end text:name="ephesians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ich I am an ambassador in chains, that I may declare it boldly, as I ought to spea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ich I am an ambassador in chains. Pray that I may declare it fearlessly, as I shou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in chains now, still preaching this message as God's ambassador. So pray that I will keep on speaking boldly for him, as I shou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ich I am an ambassador in bonds: that therein I may speak boldly, as I ought to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19" text:style-name="Internet_20_link" text:visited-style-name="Visited_20_Internet_20_Link">Ephesians 6:19</text:a> ← Ephesians 6:20 → <text:a xlink:type="simple" xlink:href="https://groveserver.com/bible/doku.php?id=ephesians_6:21" text:style-name="Internet_20_link" text:visited-style-name="Visited_20_Internet_20_Link">Ephesians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6:53</meta:creation-date>
    <dc:creator>Generated</dc:creator>
    <dc:date>2025-11-11T17::06:53</dc:date>
    <dc:language>en-US</dc:language>
    <meta:editing-cycles>1</meta:editing-cycles>
    <meta:editing-duration>PT0S</meta:editing-duration>
    <dc:title>ephesians_6:20</dc:title>
  </office:meta>
</office:document-meta>
</file>