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21"/><text:bookmark-start text:name="__RefHeading___ephesians_621_1"/><text:bookmark-start text:name="ephesians_621"/>Ephesians 6:21<text:bookmark-end text:name="__RefHeading___ephesians_621_1"/><text:bookmark-end text:name="ephesian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also may know how I am and what I am doing, Tychicus the beloved brother and faithful minister in the Lord will tell you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ychicus, the dear brother and faithful servant in the Lord, will tell you everything, so that you also may know how I am and what I am d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bring you up to date, Tychicus will give you a full report about what I am doing and how I am getting along. He is a beloved brother and faithful helper in the Lord's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ye also may know my affairs, and how I do, Tychicus, a beloved brother and faithful minister in the Lord, shall make known to you all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20" text:style-name="Internet_20_link" text:visited-style-name="Visited_20_Internet_20_Link">Ephesians 6:20</text:a> ← Ephesians 6:21 → <text:a xlink:type="simple" xlink:href="https://groveserver.com/bible/doku.php?id=ephesians_6:22" text:style-name="Internet_20_link" text:visited-style-name="Visited_20_Internet_20_Link">Ephesian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7:49</meta:creation-date>
    <dc:creator>Generated</dc:creator>
    <dc:date>2025-11-11T04::17:49</dc:date>
    <dc:language>en-US</dc:language>
    <meta:editing-cycles>1</meta:editing-cycles>
    <meta:editing-duration>PT0S</meta:editing-duration>
    <dc:title>ephesians_6:21</dc:title>
  </office:meta>
</office:document-meta>
</file>