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22"/><text:bookmark-start text:name="__RefHeading___ephesians_622_1"/><text:bookmark-start text:name="ephesians_622"/>Ephesians 6:22<text:bookmark-end text:name="__RefHeading___ephesians_622_1"/><text:bookmark-end text:name="ephesian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sent him to you for this very purpose, that you may know how we are, and that he may encourage your hear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sending him to you for this very purpose, that you may know how we are, and that he may encourag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sent him to you for this very purpose– to let you know how we are doing and to encourag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I have sent unto you for the same purpose, that ye might know our affairs, and that he might comfort your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21" text:style-name="Internet_20_link" text:visited-style-name="Visited_20_Internet_20_Link">Ephesians 6:21</text:a> ← Ephesians 6:22 → <text:a xlink:type="simple" xlink:href="https://groveserver.com/bible/doku.php?id=ephesians_6:23" text:style-name="Internet_20_link" text:visited-style-name="Visited_20_Internet_20_Link">Ephesian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29</meta:creation-date>
    <dc:creator>Generated</dc:creator>
    <dc:date>2025-11-11T01::44:29</dc:date>
    <dc:language>en-US</dc:language>
    <meta:editing-cycles>1</meta:editing-cycles>
    <meta:editing-duration>PT0S</meta:editing-duration>
    <dc:title>ephesians_6:22</dc:title>
  </office:meta>
</office:document-meta>
</file>