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6:24"/><text:bookmark-start text:name="__RefHeading___ephesians_624_1"/><text:bookmark-start text:name="ephesians_624"/>Ephesians 6:24<text:bookmark-end text:name="__RefHeading___ephesians_624_1"/><text:bookmark-end text:name="ephesians_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race be with all who love our Lord Jesus Christ with love incorruptib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race to all who love our Lord Jesus Christ with an undying lo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y God's grace be eternally upon all who love our Lord Jesus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race be with all them that love our Lord Jesus Christ in sincerity.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6:23" text:style-name="Internet_20_link" text:visited-style-name="Visited_20_Internet_20_Link">Ephesians 6:23</text:a> ← Ephesians 6:24 → <text:a xlink:type="simple" xlink:href="https://groveserver.com/bible/doku.php?id=philippians_1:1" text:style-name="Internet_20_link" text:visited-style-name="Visited_20_Internet_20_Link">Philippians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6" text:style-name="Internet_20_link" text:visited-style-name="Visited_20_Internet_20_Link">Ephes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07</meta:creation-date>
    <dc:creator>Generated</dc:creator>
    <dc:date>2025-11-10T16::44:07</dc:date>
    <dc:language>en-US</dc:language>
    <meta:editing-cycles>1</meta:editing-cycles>
    <meta:editing-duration>PT0S</meta:editing-duration>
    <dc:title>ephesians_6:24</dc:title>
  </office:meta>
</office:document-meta>
</file>